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ddb40"/>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14d5d"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fo:font-weight="bold" officeooo:rsid="0010a845" style:font-weight-asian="bold" style:font-weight-complex="bold"/>
    </style:style>
    <style:style style:name="T5" style:family="text">
      <style:text-properties fo:font-weight="bold" officeooo:rsid="00114d5d" style:font-weight-asian="bold" style:font-weight-complex="bold"/>
    </style:style>
    <style:style style:name="T6" style:family="text">
      <style:text-properties fo:font-weight="bold" officeooo:rsid="00123139" style:font-weight-asian="bold" style:font-weight-complex="bold"/>
    </style:style>
    <style:style style:name="T7" style:family="text">
      <style:text-properties style:font-name-complex="Arial"/>
    </style:style>
    <style:style style:name="T8" style:family="text">
      <style:text-properties officeooo:rsid="000d2dbb" style:font-name-complex="Arial"/>
    </style:style>
    <style:style style:name="T9" style:family="text">
      <style:text-properties officeooo:rsid="000f881f"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officeooo:rsid="0010a845" style:font-name-complex="Times New Roman"/>
    </style:style>
    <style:style style:name="T13" style:family="text">
      <style:text-properties officeooo:rsid="00114d5d" style:font-name-complex="Times New Roman"/>
    </style:style>
    <style:style style:name="T14" style:family="text">
      <style:text-properties fo:font-weight="normal" officeooo:rsid="000cddc7" style:font-weight-asian="normal" style:font-weight-complex="normal"/>
    </style:style>
    <style:style style:name="T15" style:family="text">
      <style:text-properties fo:font-weight="normal" officeooo:rsid="0010a845" style:font-weight-asian="normal" style:font-weight-complex="normal"/>
    </style:style>
    <style:style style:name="T16" style:family="text">
      <style:text-properties officeooo:rsid="0010a84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7">, </text:span><text:span text:style-name="T9">3</text:span><text:span text:style-name="T7"> de <text:s/></text:span><text:span text:style-name="T9">mayo </text:span><text:span text:style-name="T7">de 201</text:span><text:span text:style-name="T8">8</text:span><text:span text:style-name="T7">.</text:span></text:p>
      <text:p text:style-name="P2"/>
      <text:p text:style-name="P2"/>
      <text:p text:style-name="P2"/>
      <text:p text:style-name="P3">Al señor</text:p>
      <text:p text:style-name="P3">Gobernador de la Provincia</text:p>
      <text:p text:style-name="P4">Ing. Miguel LIFSCH<text:span text:style-name="T10">I</text:span>TZ</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16">la</text:span> Comunicació<text:span text:style-name="T14">n </text:span><text:span text:style-name="T4">Nº 34</text:span><text:span text:style-name="T5">23</text:span><text:span text:style-name="T6">4</text:span><text:span text:style-name="T4"> CD</text:span><text:span text:style-name="T14"> </text:span>, cuyo texto a continuación se transcribe:</text:p>
      <text:p text:style-name="P5"/>
      <text:p text:style-name="P5"/>
      <text:p text:style-name="P11"><text:span text:style-name="T11">“</text:span><text:span text:style-name="T13">La Cámara de Diputados de la provincia de Santa Fe solicita al Poder Ejecutivo que, por intermedio del Ministerio de Innovación y Cultura, en relación a los eventos musicales en que participaran el grupo de música tropical "Los Palmeras" y la Orquesta Sinfónica (Filarmónica) Provincial de Santa Fe, realizados en el territorio de la provincia de Santa Fe durante el año 2017 y el presente (en Santa Fe, Reconquista, Rosario, entre otras localidades), así como los llevados a cabo en otras provincias, especialmente el desarrollado en fecha 11 de marzo de 2018 en proximidades al Obelisco en la Ciudad Autónoma de Buenos Aires, informe los gastos incurridos en concepto de honorarios por servicios contratados, traslados y estadías realizadas, así como la modalidad de contratación utilizada</text:span><text:span text:style-name="T11">.</text:span><text:span text:style-name="T7">”</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0ddb40"/>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07T11:49:49.150877607</dc:date>
    <meta:print-date>2018-05-07T11:47:24.052028952</meta:print-date>
    <meta:editing-cycles>44</meta:editing-cycles>
    <meta:editing-duration>PT1H12M43S</meta:editing-duration>
    <meta:generator>LibreOffice/5.1.6.2$Linux_X86_64 LibreOffice_project/10m0$Build-2</meta:generator>
    <meta:document-statistic meta:table-count="0" meta:image-count="1" meta:object-count="0" meta:page-count="1" meta:paragraph-count="10" meta:word-count="198" meta:character-count="1249" meta:non-whitespace-character-count="1051"/>
  </office:meta>
</office:document-meta>
</file>